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't Kaarpa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uni 2015:</text:p>
            <text:p text:style-name="common-al">-<text:span text:style-name="nadrukvet"> 't </text:span><text:span text:style-name="nadrukvet">Kaarpad</text:span><text:span text:style-name="nadrukvet"> 2</text:span>: het renoveren van de kapconstructi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9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295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't Kaar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59</meta:user-defined>
    <meta:user-defined meta:name="OVERHEIDop.GmbID/DC.identifier">gmb-2015-5295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't Kaarpad 2: het renoveren van de kap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B 2</meta:user-defined>
    <meta:user-defined meta:name="OVERHEIDop.woonplaats">Liempde</meta:user-defined>
    <meta:user-defined meta:name="OVERHEIDop.straatnaam">'t Kaarpa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7</meta:user-defined>
    <meta:user-defined meta:name="OVERHEID.EPSG28992/DC.spatial">154144 397546</meta:user-defined>
    <meta:user-defined meta:name="OVERHEIDop.versieInformatie"/>
  </office:meta>
</office:document-meta>
</file>