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4 starterswoningen: Veenmos kavels 207 t/m 210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:Veenmos kavels 207 t/m 210 te Wehl</text:p>
            <text:p text:style-name="common-al">Omschrijving:		bouwen van 4 starterswoningen</text:p>
            <text:p text:style-name="common-al">Dossiernummer:	20150369</text:p>
            <text:p text:style-name="common-al">Datum indiening:	4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5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starterswoningen: Veenmos kavels 207 t/m 210 te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56</meta:user-defined>
    <meta:user-defined meta:name="OVERHEIDop.GmbID/DC.identifier">gmb-2015-52956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Veenmo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894 441223</meta:user-defined>
    <meta:user-defined meta:name="OVERHEIDop.versieInformatie"/>
  </office:meta>
</office:document-meta>
</file>