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reclame en aanleggen van een inrit: Logistiekweg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 :		Logistiekweg 9, 7007 CJ Doetinchem</text:p>
            <text:p text:style-name="common-al">Omschrijving:		plaatsen van reclame en aanleggen van een inrit</text:p>
            <text:p text:style-name="common-al">Dossiernummer:	20150366</text:p>
            <text:p text:style-name="common-al">Datum indiening:	3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2954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54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reclame en aanleggen van een inrit: Logistiekweg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954</meta:user-defined>
    <meta:user-defined meta:name="OVERHEIDop.GmbID/DC.identifier">gmb-2015-52954</meta:user-defined>
    <meta:user-defined meta:name="OVERHEID.Gemeente/DC.creator">Doetinchem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CJ 9</meta:user-defined>
    <meta:user-defined meta:name="OVERHEIDop.woonplaats">Doetinchem</meta:user-defined>
    <meta:user-defined meta:name="OVERHEIDop.straatnaam">Logistiek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029 440021</meta:user-defined>
    <meta:user-defined meta:name="OVERHEIDop.versieInformatie"/>
  </office:meta>
</office:document-meta>
</file>