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urtfeest en het daarbij afsluiten van de Prinses Christinastraat in Wehl op zaterdag 4 juli 2015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organiseren van een buurtfeest en het daarbij afsluiten van de Prinses Christinastraat in Wehl op zaterdag 4 juli 2015 van 12.00 tot 24.00 uur. 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2951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5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5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urtfeest en het daarbij afsluiten van de Prinses Christinastraat in Wehl op zaterdag 4 juli 2015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951</meta:user-defined>
    <meta:user-defined meta:name="OVERHEIDop.GmbID/DC.identifier">gmb-2015-52951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ZN 12</meta:user-defined>
    <meta:user-defined meta:name="OVERHEIDop.woonplaats">Wehl</meta:user-defined>
    <meta:user-defined meta:name="OVERHEIDop.straatnaam">Prinses Christin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6-16</meta:user-defined>
    <meta:user-defined meta:name="OVERHEID.EPSG28992/DC.spatial">211251 441662</meta:user-defined>
    <meta:user-defined meta:name="OVERHEIDop.versieInformatie"/>
  </office:meta>
</office:document-meta>
</file>