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tallingsruimte: Wijnbergseweg 4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        	Wijnbergseweg 40A, 7006 AJ Doetinchem</text:p>
            <text:p text:style-name="common-al">Omschrijving:		bouwen van een stallingsruimte</text:p>
            <text:p text:style-name="common-al">Dossiernummer:	20150361</text:p>
            <text:p text:style-name="common-al">Datum indiening:	2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4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tallingsruimte: Wijnbergseweg 4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49</meta:user-defined>
    <meta:user-defined meta:name="OVERHEIDop.GmbID/DC.identifier">gmb-2015-52949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J 40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65 441879</meta:user-defined>
    <meta:user-defined meta:name="OVERHEIDop.versieInformatie"/>
  </office:meta>
</office:document-meta>
</file>