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wijziging exploitatievergunning horeca Uffies B.V./ Houtmarkt 71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>De aanvraag omvat het plaatsen van een terras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>Zutphen, 17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294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4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4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wijziging exploitatievergunning horeca Uffies B.V./ Houtmarkt 7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46</meta:user-defined>
    <meta:user-defined meta:name="OVERHEIDop.GmbID/DC.identifier">gmb-2015-52946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L 71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6-17</meta:user-defined>
    <meta:user-defined meta:name="xs:date/OVERHEIDop.einddatum">2015-07-29</meta:user-defined>
    <meta:user-defined meta:name="OVERHEID.EPSG28992/DC.spatial">210391 461745</meta:user-defined>
    <meta:user-defined meta:name="OVERHEIDop.versieInformatie"/>
  </office:meta>
</office:document-meta>
</file>