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maatregelen tijdens evenementen, 9de Plus Wandel4Daagse 2015, 16 tot en met 20 juni 2015,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verband met de 9<text:span text:style-name="sup">de</text:span> Plus Wandel4Daagse 2015 van dinsdag 16 juni tot en met zaterdag 20 juni 2015 de navolgende verkeersmaatregelen van kracht zijn:</text:p>
            <text:p text:style-name="common-al"> dinsdag 16 juni 2015:  Gesloten verklaring voor alle verkeer van het Waagplein m.u.v. fietsers en voetgangers (bord conform model C1 RVV), tussen 15.00 en 20.30 uur. Het is voor bevoorradend verkeer niet mogelijk via de Waagplein het Centrum te verlaten. Verkeersregelaars regelen het verkeer.</text:p>
            <text:p text:style-name="common-al">Bevoorrading in het afgesloten centrumgebied kan op die tijden alleen plaatsvinden via de toegangen Ritsevoort en Kerkplein, het uitrijden via de Langestraat-oostzijde is alleen mogelijk in zuidelijke richting. </text:p>
            <text:p text:style-name="common-al"/>
            <text:p text:style-name="common-al">Woensdag 17  juni 2015:   Gesloten verklaring voor alle verkeer van het parkeerterrein van het Sportpaleis (bord C1), uitgezonderd voetgangers, tussen 06:00 en 18:00 uur.</text:p>
            <text:p text:style-name="common-al">Pendelbussen en vertrekkende auto’s van parkeerplaatsen van het evenemententerrein kunnen via de busbaan Olympiaweg wegrijden.</text:p>
            <text:p text:style-name="common-al"/>
            <text:p text:style-name="common-al">McDonalds is bereikbaar</text:p>
            <text:p text:style-name="common-al"/>
            <text:p text:style-name="common-al">Donderdag 18 juni 2015  Gesloten verklaring voor (brom)fietsers (bord C15) van het oostelijke fietspad van de Hertog Aalbrechtweg tussen de Schinkelwaard en zwembad Hoornse Vaart. Dit verkeer wordt omgeleid via het westelijke fietspad en met verkeersregelaars geregeld. Gesloten verklaring voor alle verkeer (bord C1) van het parkeerterrein van de HoornseVaart tussen 06:00 en 18:00 uur.</text:p>
            <text:p text:style-name="common-al">Gesloten verklaring voor alle verkeer (bord C1) van de Hoornseweg tussen Herenweg (Oudorp) en de Gravin Jacobastraat, met uitzondering van bewoners van de Hoornseweg, tussen 07:00 en 17.00 uur.</text:p>
            <text:p text:style-name="common-al">Het is deelnemers aan de Wandel4Daagse toegestaan hun auto langs de  Hoornseweg en de Hertog Aalbrechtweg in de berm te parkeren. </text:p>
            <text:p text:style-name="common-al"/>
            <text:p text:style-name="common-al">Oterleek</text:p>
            <text:p text:style-name="common-al"> Gesloten verklaring van de Dorpsstraat tussen de Huigendijk en het kruispunt Huigendijk-Polderweg (bord C1) tussen 08:00 en 13:00 uur</text:p>
            <text:p text:style-name="common-al">Het is verboden te parkeren op de parkeerplaatsen in de Dorpsstraat tegenover nr 2 (Bianca’s koffiecorner) van 07:00 tot 13.00 uur.</text:p>
            <text:p text:style-name="common-al"/>
            <text:p text:style-name="common-al"/>
            <text:p text:style-name="common-al">Vrijdag 19 juni 2015</text:p>
            <text:p text:style-name="common-al"/>
            <text:p text:style-name="common-al">De Nijenburgerweg is gesloten voor alle verkeer m.u.v. voetgangers (bord C1) tussen 11:00 en 17:00 uur. </text:p>
            <text:p text:style-name="common-al">De Westerweg (vanaf de Regulierslaan richting Heiloo) is gesloten voor alle verkeer m.u.v. voetgangers (bord C1)  tussen 08:00 en 13:00 uur.</text:p>
            <text:p text:style-name="common-al"/>
            <text:p text:style-name="common-al">Zaterdag 20 juni 2015</text:p>
            <text:p text:style-name="common-al"/>
            <text:p text:style-name="common-al">Gedempte Nieuwesloot is vanaf de Koningsweg gestremd voor doorgaand verkeer richting Marktstraat. De Marktstraat en het Waagplein zijn tussen 07.00 en 18.30 voor alle verkeer gesloten met uitzondering van voetgangers (bord C1). Gesloten verklaring van Ritsevoort en Koorstraat voor alle verkeer met uitzondering van voetgangers (bord C1) tussen 10.00 en 17.00 uur<text:span text:style-name="nadrukcur">.</text:span></text:p>
            <text:p text:style-name="common-al">Gesloten verklaring van Zevenhuizen,Gasthuisstraat, Molenbuurt voor alle verkeer (bord C1) met uitzondering van voetgangers en bewoners van het Zevenhuizen, Gasthuisstraat, Bagijnenstraat, Geest, St. Katarijnenstraat, van Rietwijckstraat  en Scheteldoekshaven met parkeervergunning tussen 10.00 en 17.00 uur<text:span text:style-name="nadrukcur">.</text:span></text:p>
            <text:p text:style-name="common-al">De Molenbuurt is tijdelijk in 2-richtingen</text:p>
            <text:p text:style-name="common-al">Connexxion rijdt vanaf 10:00 uur via de Kennemersingel.</text:p>
            <text:p text:style-name="common-al">Het fietspad langs de Noorderkade (zijde Noord-Hollandskanaal) tussen Victoriebrug en de Noorderstraat is tussen 10:00 en 17:00 uur afgesloten voor fietsverkeer (bord C1).m.u.v. voetgangers. Fietsers richting het centrum en Alkmaar-noord worden omgeleid via het fietspad langs de Noorderkade aan de huizenzijde.</text:p>
            <text:p text:style-name="common-al">Het fietspad langs de Helderseweg (zijde Noord-Hollandskanaal) tussen Vlielandbrug en Victoriebrug is tussen 10.00 en 17.00 uur afgesloten voor fietsverkeer (bord C1) m.u.v. voetgangers. Fietsers richting het noorden worden omgeleid via het fietspad aan de overzijde van de Helderseweg.</text:p>
            <text:p text:style-name="last-al">Gesloten verklaring van het parkeerterrein van de Oosterhout (bord C1) voor alle verkeer uitgezonderd voetgangers tussen 06:00 en 12: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294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4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4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tijdens evenementen, 9de Plus Wandel4Daagse 2015, 16 tot en met 20 juni 201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945</meta:user-defined>
    <meta:user-defined meta:name="OVERHEIDop.GmbID/DC.identifier">gmb-2015-52945</meta:user-defined>
    <meta:user-defined meta:name="OVERHEID.Gemeente/DC.creator">Alkmaa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1 516211</meta:user-defined>
    <meta:user-defined meta:name="OVERHEIDop.versieInformatie"/>
  </office:meta>
</office:document-meta>
</file>