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vereniging Horoda, buurtfeest en daarbij afsluiten van de Van Roggenstraat in Gaanderen op 5 juli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een buurtfeest en het daarbij afsluiten van de Van Roggenstraat in Gaanderen op 5 juli 2015 van 09.00 tot 20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3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vereniging Horoda, buurtfeest en daarbij afsluiten van de Van Roggenstraat in Gaanderen op 5 juli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39</meta:user-defined>
    <meta:user-defined meta:name="OVERHEIDop.GmbID/DC.identifier">gmb-2015-5293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GE 16</meta:user-defined>
    <meta:user-defined meta:name="OVERHEIDop.woonplaats">Gaanderen</meta:user-defined>
    <meta:user-defined meta:name="OVERHEIDop.straatnaam">Van Rogg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16</meta:user-defined>
    <meta:user-defined meta:name="OVERHEID.EPSG28992/DC.spatial">220929 438360</meta:user-defined>
    <meta:user-defined meta:name="OVERHEIDop.versieInformatie"/>
  </office:meta>
</office:document-meta>
</file>