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omgevingsvergunning met zes weken, vervangen van een primavisiobord voor ledbord, hoek Ritsevoort 47/ Kennemerpark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/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hoek Ritsevoort 47/ Kennemerpark Alkmaar</text:span>: het vervangen van een primavisiobord voor ledbord </text:p>
            <text:p text:style-name="common-al">Datum ontvangst: 2 april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2932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3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3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vervangen van een primavisiobord voor ledbord, hoek Ritsevoort 47/ Kennemerpark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932</meta:user-defined>
    <meta:user-defined meta:name="OVERHEIDop.GmbID/DC.identifier">gmb-2015-5293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DE 22</meta:user-defined>
    <meta:user-defined meta:name="OVERHEIDop.woonplaats">Alkmaar</meta:user-defined>
    <meta:user-defined meta:name="OVERHEIDop.straatnaam">Kennemerpark</meta:user-defined>
    <meta:user-defined meta:name="OVERHEID.PostcodeHuisnummer/OVERHEIDop.postcodeHuisnummer">1811DM 47</meta:user-defined>
    <meta:user-defined meta:name="OVERHEIDop.woonplaats">Alkmaar</meta:user-defined>
    <meta:user-defined meta:name="OVERHEIDop.straatnaam">Ritsevoor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549 515913</meta:user-defined>
    <meta:user-defined meta:name="OVERHEID.EPSG28992/DC.spatial">111356 516020</meta:user-defined>
    <meta:user-defined meta:name="OVERHEIDop.versieInformatie"/>
  </office:meta>
</office:document-meta>
</file>