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1 jun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6	7941 GW Leonard Springerlaan 14 te Meppel	wijziging bestemmingsplan, woonfunctie opnieuw toevoegen aan het pand</text:p>
            <text:p text:style-name="common-al">07-06	7943 RN Wapendrager 31 te Meppel	bouwen van een carport </text:p>
            <text:p text:style-name="common-al">05-06	7941 AM Kruisstraat 9 te Meppel	vergroten van een pand</text:p>
            <text:p text:style-name="common-al">11-06	7942 DD Ampère 8 te Meppel	wijzigen van de verleende vergunning, vergroten verdiepingsvloer</text:p>
            <text:p text:style-name="common-al">09-06	7942 AR Schaperstraat 16 A te Meppel	herbestemming monumentaal schoolgebouw aan tot tandartsenpraktijk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293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31</meta:user-defined>
    <meta:user-defined meta:name="OVERHEIDop.GmbID/DC.identifier">gmb-2015-52931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GW 14</meta:user-defined>
    <meta:user-defined meta:name="OVERHEIDop.woonplaats">Meppel</meta:user-defined>
    <meta:user-defined meta:name="OVERHEIDop.straatnaam">Leonard Springerlaan</meta:user-defined>
    <meta:user-defined meta:name="OVERHEID.PostcodeHuisnummer/OVERHEIDop.postcodeHuisnummer">7943RN 31</meta:user-defined>
    <meta:user-defined meta:name="OVERHEIDop.woonplaats">Meppel</meta:user-defined>
    <meta:user-defined meta:name="OVERHEIDop.straatnaam">Wapendrager</meta:user-defined>
    <meta:user-defined meta:name="OVERHEID.PostcodeHuisnummer/OVERHEIDop.postcodeHuisnummer">7942AR</meta:user-defined>
    <meta:user-defined meta:name="OVERHEIDop.woonplaats">Meppel</meta:user-defined>
    <meta:user-defined meta:name="OVERHEIDop.straatnaam">Schaper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6-17</meta:user-defined>
    <meta:user-defined meta:name="OVERHEID.EPSG28992/DC.spatial">209698 522849</meta:user-defined>
    <meta:user-defined meta:name="OVERHEID.EPSG28992/DC.spatial">211833 524095</meta:user-defined>
    <meta:user-defined meta:name="OVERHEID.EPSG28992/DC.spatial">209787 524344</meta:user-defined>
    <meta:user-defined meta:name="OVERHEIDop.versieInformatie"/>
  </office:meta>
</office:document-meta>
</file>