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VERGUNNING SPEELAUTOMAAT, P W JANSSENWEG 101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wezig hebben van één kansspelautomaat op de locatie P W Janssenweg 101 te Jubbega, (13 januari 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29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VERGUNNING SPEELAUTOMAAT, P W JANSSENWEG 101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293</meta:user-defined>
    <meta:user-defined meta:name="OVERHEIDop.GmbID/DC.identifier">gmb-2015-5293</meta:user-defined>
    <meta:user-defined meta:name="OVERHEID.Gemeente/DC.creator">Heerenve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XT 101</meta:user-defined>
    <meta:user-defined meta:name="OVERHEIDop.woonplaats">Jubbega</meta:user-defined>
    <meta:user-defined meta:name="OVERHEIDop.straatnaam">P.w. Janssen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4280 557710</meta:user-defined>
    <meta:user-defined meta:name="OVERHEIDop.versieInformatie"/>
  </office:meta>
</office:document-meta>
</file>