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24e ronde van Warnsveld op 8 augustus 2015 in de omgeving van de Veldesebosweg in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2 juni 2015 is een evenementenvergunning verleend voor 24<text:span text:style-name="sup">e</text:span> ronde van Warnsveld op 8 augustus 2015 in de omgeving van de Veldesebosweg in Warnsveld. </text:p>
            <text:p text:style-name="common-al">De vergunning geldt voor het houden van een wandeltocht van 5, 10, 15, 20, 25 en 30 kilomete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9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24e ronde van Warnsveld op 8 augustus 2015 in de omgeving van de Veldesebosweg in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26</meta:user-defined>
    <meta:user-defined meta:name="OVERHEIDop.GmbID/DC.identifier">gmb-2015-5292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DW 2</meta:user-defined>
    <meta:user-defined meta:name="OVERHEIDop.woonplaats">Warnsveld</meta:user-defined>
    <meta:user-defined meta:name="OVERHEIDop.straatnaam">Veldesebosweg</meta:user-defined>
    <meta:user-defined meta:name="OVERHEID.PostcodeHuisnummer/OVERHEIDop.postcodeHuisnummer">7231DW 20t</meta:user-defined>
    <meta:user-defined meta:name="OVERHEIDop.woonplaats">Warnsveld</meta:user-defined>
    <meta:user-defined meta:name="OVERHEIDop.straatnaam">Veldesebosweg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8-09</meta:user-defined>
    <meta:user-defined meta:name="OVERHEID.EPSG28992/DC.spatial">212900 461648</meta:user-defined>
    <meta:user-defined meta:name="OVERHEID.EPSG28992/DC.spatial">213114 461626</meta:user-defined>
    <meta:user-defined meta:name="OVERHEID.EPSG28992/DC.spatial">213338 461816</meta:user-defined>
    <meta:user-defined meta:name="OVERHEIDop.versieInformatie"/>
  </office:meta>
</office:document-meta>
</file>