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2 dakkapellen, Verdronkenoord 5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C55</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erdronkenoord 55 Alkmaar:</text:span> het plaatsen van 2 dakkapellen.</text:p>
            <text:p text:style-name="common-al">  Datum einde beroepstermijn: 30 juli 2015<text:span text:style-name="nadrukvet"/></text:p>
            <text:p text:style-name="common-al"/>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balie Bouwen en Wonen van het Stadskantoor. Voor bezoekadres en openingstijden zie <text:a xlink:href="http://www.alkmaar.nl/" xlink:type="simple">www.alkmaar.nl</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92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2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2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2 dakkapellen, Verdronkenoord 5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925</meta:user-defined>
    <meta:user-defined meta:name="OVERHEIDop.GmbID/DC.identifier">gmb-2015-5292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C 55</meta:user-defined>
    <meta:user-defined meta:name="OVERHEIDop.woonplaats">Alkmaar</meta:user-defined>
    <meta:user-defined meta:name="OVERHEIDop.straatnaam">Verdronkenoo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35 515899</meta:user-defined>
    <meta:user-defined meta:name="OVERHEIDop.versieInformatie"/>
  </office:meta>
</office:document-meta>
</file>