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dakkapel, Hovenierstraat 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D64</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Hovenierstraat 64 Alkmaar:</text:span> het plaatsen van een dakkapel  </text:p>
            <text:p text:style-name="common-al">Datum einde bezwaartermijn: 23 jul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92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2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2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Hovenierstraat 6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22</meta:user-defined>
    <meta:user-defined meta:name="OVERHEIDop.GmbID/DC.identifier">gmb-2015-5292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AD 64</meta:user-defined>
    <meta:user-defined meta:name="OVERHEIDop.woonplaats">Alkmaar</meta:user-defined>
    <meta:user-defined meta:name="OVERHEIDop.straatnaam">Hoveni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87 518164</meta:user-defined>
    <meta:user-defined meta:name="OVERHEIDop.versieInformatie"/>
  </office:meta>
</office:document-meta>
</file>