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aliseren van 2 appartementen en het uitbreiden van de verdieping, Dijk 14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C1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Dijk 14A Alkmaar:</text:span> het realiseren van 2 appartementen en het uitbreiden van de verdieping </text:p>
            <text:p text:style-name="common-al">Datum einde bezwaartermijn: 24 juli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92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2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2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2 appartementen en het uitbreiden van de verdieping, Dijk 14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920</meta:user-defined>
    <meta:user-defined meta:name="OVERHEIDop.GmbID/DC.identifier">gmb-2015-5292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MB 17</meta:user-defined>
    <meta:user-defined meta:name="OVERHEIDop.woonplaats">Alkmaar</meta:user-defined>
    <meta:user-defined meta:name="OVERHEIDop.straatnaam">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80 516260</meta:user-defined>
    <meta:user-defined meta:name="OVERHEIDop.versieInformatie"/>
  </office:meta>
</office:document-meta>
</file>