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kruis op de bestaande klokkentoren, Kajakstraat 6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DN6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Kajakstraat 60 Alkmaar:</text:span> het plaatsen van een kruis op de bestaande klokkentoren </text:p>
            <text:p text:style-name="common-al">Datum einde bezwaartermijn: 24 juli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91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1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1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kruis op de bestaande klokkentoren, Kajakstraat 6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918</meta:user-defined>
    <meta:user-defined meta:name="OVERHEIDop.GmbID/DC.identifier">gmb-2015-5291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DN 60</meta:user-defined>
    <meta:user-defined meta:name="OVERHEIDop.woonplaats">Alkmaar</meta:user-defined>
    <meta:user-defined meta:name="OVERHEIDop.straatnaam">Kaja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65 518786</meta:user-defined>
    <meta:user-defined meta:name="OVERHEIDop.versieInformatie"/>
  </office:meta>
</office:document-meta>
</file>