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samenvoegen van twee winkelunits: Catharinastraat 14 en Walstraat 108 t/m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: Catharinastraat 14 en Walstraat 108 t/m 112</text:p>
            <text:p text:style-name="common-al">Omschrijving:		 samenvoegen twee winkelunits</text:p>
            <text:p text:style-name="common-al">Dossiernummer:	20150380</text:p>
            <text:p text:style-name="common-al">Datum indiening:	2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1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amenvoegen van twee winkelunits: Catharinastraat 14 en Walstraat 108 t/m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17</meta:user-defined>
    <meta:user-defined meta:name="OVERHEIDop.GmbID/DC.identifier">gmb-2015-52917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6 442387</meta:user-defined>
    <meta:user-defined meta:name="OVERHEIDop.versieInformatie"/>
  </office:meta>
</office:document-meta>
</file>