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europanel, Aert de Gelderlaan tussen lichtmast 7 e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N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Aert de Gelderlaan tussen lichtmast 7 en 8 Alkmaar:</text:span> het plaatsen van een europanel</text:p>
            <text:p text:style-name="common-al"> Datum einde bezwaartermijn: 24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91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1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1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europanel, Aert de Gelderlaan tussen lichtmast 7 en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16</meta:user-defined>
    <meta:user-defined meta:name="OVERHEIDop.GmbID/DC.identifier">gmb-2015-5291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Aert de Gelder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896 515978</meta:user-defined>
    <meta:user-defined meta:name="OVERHEIDop.versieInformatie"/>
  </office:meta>
</office:document-meta>
</file>