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aanleggen van een dijkje, het verplaatsen van een bank en het kappen van 2 bomen t.b.v. aanleg natuurijsbaan, speelweide nabij Pinksterblomstraat 71, Schermerhor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636XL</text:p>
            <text:p text:style-name="common-al"/>
            <text:p text:style-name="common-al">
            <text:span text:style-name="nadrukvet">Reguliere voorbereidingsprocedure: verleende omgevingsvergunningen</text:span>
          </text:p>
            <text:p text:style-name="common-al"/>
            <text:p text:style-name="common-al">Burgemeester en wethouders van Alkmaar maken bekend, dat zij de volgende omgevingsvergunning hebben verleend:</text:p>
            <text:p text:style-name="common-al">
            <text:span text:style-name="nadrukvet"/>
          </text:p>
            <text:p text:style-name="common-al">
            <text:span text:style-name="nadrukvet">speelweide nabij Pinksterblomstraat 71 Schermerhorn:</text:span> het aanleggen van een dijkje, het verplaatsen van een bank en het kappen van 2 bomen t.b.v. aanleg natuurijsbaan </text:p>
            <text:p text:style-name="common-al">Datum einde bezwaartermijn: 24 juli 2015.<text:span text:style-name="nadrukvet"/></text:p>
            <text:p text:style-name="common-al"/>
            <text:p text:style-name="common-al"/>
            <text:p text:style-name="common-al">
            <text:span text:style-name="nadrukvet">
              <text:span text:style-name="nadrukondlijn">Bezwaar</text:span>
            </text:span>
          </text:p>
            <text:p text:style-name="common-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
                      Nr. 52914</text:span><text:line-break/><text:date style:data-style-name="dag" text:fixed="true" text:date-value="2015-06-17"/><text:line-break/><text:date style:data-style-name="jaar" text:fixed="true" text:date-value="2015-06-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2914</text:span><text:date style:data-style-name="nicedate" text:fixed="true" text:date-value="2015-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2914</text:span><text:date style:data-style-name="nicedate" text:fixed="true" text:date-value="2015-06-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aanleggen van een dijkje, het verplaatsen van een bank en het kappen van 2 bomen t.b.v. aanleg natuurijsbaan, speelweide nabij Pinksterblomstraat 71, Schermerhor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17</meta:user-defined>
    <meta:user-defined meta:name="OVERHEIDop.publicationIssue">52914</meta:user-defined>
    <meta:user-defined meta:name="OVERHEIDop.GmbID/DC.identifier">gmb-2015-52914</meta:user-defined>
    <meta:user-defined meta:name="OVERHEID.Gemeente/DC.creator">Alkmaar</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636XL 69</meta:user-defined>
    <meta:user-defined meta:name="OVERHEIDop.woonplaats">Schermerhorn</meta:user-defined>
    <meta:user-defined meta:name="OVERHEIDop.straatnaam">Pinksterblomstraat</meta:user-defined>
    <meta:user-defined meta:name="OVERHEID.Gemeente/OVERHEID.authority">Alkmaar</meta:user-defined>
    <meta:user-defined meta:name="OVERHEIDgvop.Informatietype/DC.type">Beschikkingen | afhandeling</meta:user-defined>
    <meta:user-defined meta:name="OVERHEID.Gemeente/DCTERMS.publisher">Alkmaar</meta:user-defined>
    <meta:user-defined meta:name="OVERHEID.EPSG28992/DC.spatial">121470 512490</meta:user-defined>
    <meta:user-defined meta:name="OVERHEIDop.versieInformatie"/>
  </office:meta>
</office:document-meta>
</file>