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ectificatie: Aanvraag omgevingsvergunning, Vijfhuizen, Kromme Spieringweg 453 A, 2141 AH, aanpassen van het bestemmingsplan, 16-04-2015, 2015-0010076</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2908</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908</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908</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Aanvraag omgevingsvergunning, Vijfhuizen, Kromme Spieringweg 453 A, 2141 AH, aanpassen van het bestemmingsplan, 16-04-2015, 2015-001007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908</meta:user-defined>
    <meta:user-defined meta:name="OVERHEIDop.GmbID/DC.identifier">gmb-2015-5290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1AH 453</meta:user-defined>
    <meta:user-defined meta:name="OVERHEIDop.woonplaats">Vijfhuizen</meta:user-defined>
    <meta:user-defined meta:name="OVERHEIDop.straatnaam">Kromme Spiering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6890 485294</meta:user-defined>
    <meta:user-defined meta:name="OVERHEIDop.versieInformatie"/>
  </office:meta>
</office:document-meta>
</file>