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 het verbouwen van een monumentaal kantoorpand tot woonruimte ten behoeve van kamergewijze verhuur, Maliestraat 1 A te Utrecht, HZ_WABO-15-04746</text:p>
      <text:section text:name="zakelijke-mededeling_id1-3-2" text:style-name="zakelijke-mededeling">
        <text:section text:name="zakelijke-mededeling-tekst_id1-3-2-1" text:style-name="zakelijke-mededeling-tekst">
          <text:section text:name="tekst_id1-3-2-1-1" text:style-name="tekst">
            <text:p text:style-name="common-al">Maliestraat 1 A te Utrecht</text:p>
            <text:p text:style-name="common-al">HZ_WABO-15-04746</text:p>
            <text:p text:style-name="common-al">Het verbouwen van een monumentaal kantoorpand tot woonruimte ten behoeve van kamergewijze verhuur</text:p>
            <text:p text:style-name="common-al">Datum besluit: 08-06-2015</text:p>
            <text:p text:style-name="common-al">Besluit: Verleend</text:p>
            <text:p text:style-name="common-al">Rechtsmiddel: Bezwaar </text:p>
            <text:p text:style-name="common-al"/>
            <text:p text:style-name="common-al">Voordat u een bezwaarschrift indient, kunt u meestal de aanvraag en bijbehorende stukken inzien. De stukken liggen, tenzij anders wordt aangegeven, digitaal ter inzage bij balie 28 op de 5e verdieping van het Stadskantoor, Stadsplateau 1, 3521 AZ Utrecht. Voor meer informatie: www.utrecht.nl/baliebwo. Bent u het met de genomen beslissing niet eens, dan kunt u bij de meeste besluiten een bezwaarschrift indienen.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aarvoor dient u gebruik te maken van het door de gemeente beschikbaar gestelde digitale formulier.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52907</text:span><text:line-break/><text:date style:data-style-name="dag" text:fixed="true" text:date-value="2015-06-16"/><text:line-break/><text:date style:data-style-name="jaar" text:fixed="true" text:date-value="2015-06-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907</text:span><text:date style:data-style-name="nicedate" text:fixed="true" text:date-value="201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907</text:span><text:date style:data-style-name="nicedate" text:fixed="true" text:date-value="2015-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verbouwen van een monumentaal kantoorpand tot woonruimte ten behoeve van kamergewijze verhuur, Maliestraat 1 A te Utrecht, HZ_WABO-15-0474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6</meta:user-defined>
    <meta:user-defined meta:name="OVERHEIDop.publicationIssue">52907</meta:user-defined>
    <meta:user-defined meta:name="OVERHEIDop.GmbID/DC.identifier">gmb-2015-52907</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81SH 1</meta:user-defined>
    <meta:user-defined meta:name="OVERHEIDop.woonplaats">Utrecht</meta:user-defined>
    <meta:user-defined meta:name="OVERHEIDop.straatnaam">Maliestraat</meta:user-defined>
    <meta:user-defined meta:name="OVERHEID.Gemeente/OVERHEID.authority">Utrecht (Utr)</meta:user-defined>
    <meta:user-defined meta:name="OVERHEIDgvop.Informatietype/DC.type">Beschikkingen | afhandeling</meta:user-defined>
    <meta:user-defined meta:name="OVERHEID.Gemeente/DCTERMS.publisher">Utrecht (Utr)</meta:user-defined>
    <meta:user-defined meta:name="OVERHEID.EPSG28992/DC.spatial">137833 456268</meta:user-defined>
    <meta:user-defined meta:name="OVERHEIDop.versieInformatie"/>
  </office:meta>
</office:document-meta>
</file>