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Heinoseweg 25 gedeeltelijk intrekken OBM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einoseweg 25</text:span>
            <text:span text:style-name="nadrukvet"> – </text:span>ontvangen 11 juni 2015 voor het gedeeltelijk intrekken van de OBM milieuvergun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290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inoseweg 25 gedeeltelijk intrekken OBM milieu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04</meta:user-defined>
    <meta:user-defined meta:name="OVERHEIDop.GmbID/DC.identifier">gmb-2015-5290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6PA 25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399 500477</meta:user-defined>
    <meta:user-defined meta:name="OVERHEIDop.versieInformatie"/>
  </office:meta>
</office:document-meta>
</file>