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Stationsplein 16 plaatsen tijdelijke kap statio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Stationsplein 16</text:span>
            <text:span text:style-name="nadrukvet"> – </text:span>voor het plaatsen van een tijdelijke kap aan de zuidzijde perrontunnel station, verzonden op 11 juni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52902</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902</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902</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tationsplein 16 plaatsen tijdelijke kap statio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2902</meta:user-defined>
    <meta:user-defined meta:name="OVERHEIDop.GmbID/DC.identifier">gmb-2015-52902</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1CW 16</meta:user-defined>
    <meta:user-defined meta:name="OVERHEIDop.woonplaats">Zwolle</meta:user-defined>
    <meta:user-defined meta:name="OVERHEIDop.straatnaam">Stationsplein</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2768 502229</meta:user-defined>
    <meta:user-defined meta:name="OVERHEIDop.versieInformatie"/>
  </office:meta>
</office:document-meta>
</file>