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brengen van een handelsreclame op de voorgevel, Langestraat 10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K10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Langestraat 106 Alkmaar:</text:span> het aanbrengen van een handelsreclame op de voorgevel </text:p>
            <text:p text:style-name="common-al">Datum einde bezwaartermijn: 23 juli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2901</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901</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901</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een handelsreclame op de voorgevel, Langestraat 10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901</meta:user-defined>
    <meta:user-defined meta:name="OVERHEIDop.GmbID/DC.identifier">gmb-2015-52901</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K 106</meta:user-defined>
    <meta:user-defined meta:name="OVERHEIDop.woonplaats">Alkmaar</meta:user-defined>
    <meta:user-defined meta:name="OVERHEIDop.straatnaam">Lange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550 516273</meta:user-defined>
    <meta:user-defined meta:name="OVERHEIDop.versieInformatie"/>
  </office:meta>
</office:document-meta>
</file>