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Akerdijk 254, 1171 RB, plaatsen van een kozijn in de achtergevel en realiseren van constructieve aanpassingen,12-06-2015, 2015-00172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9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kerdijk 254, 1171 RB, plaatsen van een kozijn in de achtergevel en realiseren van constructieve aanpassingen,12-06-2015, 2015-0017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00</meta:user-defined>
    <meta:user-defined meta:name="OVERHEIDop.GmbID/DC.identifier">gmb-2015-529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RB 254</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835 484241</meta:user-defined>
    <meta:user-defined meta:name="OVERHEIDop.versieInformatie"/>
  </office:meta>
</office:document-meta>
</file>