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koord melding klein evenement APV, Nieuwjaarsduik 2015, Broekies Buiten, Singel 40a in O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02-01-2015</text:p>
            <text:p text:style-name="common-al">Voor het organiseren van<text:span text:style-name="nadrukvet"/> de<text:span text:style-name="nadrukvet"/> Nieuwjaarsduik 2015, op 1 januari 2015 van 13:00 uur tot 19:00 uur, Broekies Buiten, Singel 40a in Odijk </text:p>
            <text:p text:style-name="common-al">Datum akkoordmelding: 23-12-2014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Nieuwjaarsduik 2015, Broekies Buiten, Singel 40a in O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29</meta:user-defined>
    <meta:user-defined meta:name="OVERHEIDop.GmbID/DC.identifier">gmb-2015-52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Z 40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EPSG28992/DC.spatial">144742 452049</meta:user-defined>
    <meta:user-defined meta:name="OVERHEIDop.versieInformatie"/>
  </office:meta>
</office:document-meta>
</file>