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anderen van een winkelpand naar winkel met woning, Laat 6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K6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Laat 62 Alkmaar:</text:span> het veranderen van een winkelpand naar winkel met woning </text:p>
            <text:p text:style-name="common-al">Datum einde bezwaartermijn: 23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89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9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9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 van een winkelpand naar winkel met woning, Laat 6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897</meta:user-defined>
    <meta:user-defined meta:name="OVERHEIDop.GmbID/DC.identifier">gmb-2015-5289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EK 62</meta:user-defined>
    <meta:user-defined meta:name="OVERHEIDop.woonplaats">Alkmaar</meta:user-defined>
    <meta:user-defined meta:name="OVERHEIDop.straatnaam">L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22 515917</meta:user-defined>
    <meta:user-defined meta:name="OVERHEIDop.versieInformatie"/>
  </office:meta>
</office:document-meta>
</file>