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VERGUNNING SPEELAUTOMAAT, DOELHOF 3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wezig hebben van één kansspelautomaat op de locatie Doelhof 3 te Aldeboarn (13 januari 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28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ERGUNNING SPEELAUTOMAAT, DOELHOF 3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89</meta:user-defined>
    <meta:user-defined meta:name="OVERHEIDop.GmbID/DC.identifier">gmb-2015-5289</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KD 4</meta:user-defined>
    <meta:user-defined meta:name="OVERHEIDop.woonplaats">Aldeboarn</meta:user-defined>
    <meta:user-defined meta:name="OVERHEIDop.straatnaam">Doelhôf</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955 562407</meta:user-defined>
    <meta:user-defined meta:name="OVERHEIDop.versieInformatie"/>
  </office:meta>
</office:document-meta>
</file>