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een berk en een prunus, Polarisstraat 7,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CD7</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Polarisstraat 7 Oudorp:</text:span> het kappen van een berk en een prunus </text:p>
            <text:p text:style-name="common-al">Datum einde bezwaartermijn: 23 juli 2015.<text:span text:style-name="nadrukvet"/></text:p>
            <text:p text:style-name="common-al"/>
            <text:p text:style-name="common-al">
            <text:span text:style-name="nadrukvet"/>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2886</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886</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886</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berk en een prunus, Polarisstraat 7, Oudo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886</meta:user-defined>
    <meta:user-defined meta:name="OVERHEIDop.GmbID/DC.identifier">gmb-2015-52886</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9CD 7</meta:user-defined>
    <meta:user-defined meta:name="OVERHEIDop.woonplaats">Oudorp</meta:user-defined>
    <meta:user-defined meta:name="OVERHEIDop.straatnaam">Polaris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728 516193</meta:user-defined>
    <meta:user-defined meta:name="OVERHEIDop.versieInformatie"/>
  </office:meta>
</office:document-meta>
</file>