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een veiligheidskast voor de opslag van explosieven, Schaverijstraat 3 te Utrecht, HZ_WABO-14-14994</text:p>
      <text:section text:name="zakelijke-mededeling_id1-3-2" text:style-name="zakelijke-mededeling">
        <text:section text:name="zakelijke-mededeling-tekst_id1-3-2-1" text:style-name="zakelijke-mededeling-tekst">
          <text:section text:name="tekst_id1-3-2-1-1" text:style-name="tekst">
            <text:p text:style-name="common-al">Schaverijstraat 3 te Utrecht</text:p>
            <text:p text:style-name="common-al">HZ_WABO-14-14994</text:p>
            <text:p text:style-name="common-al">Het plaatsen van een veiligheidskast voor de opslag van explosieven</text:p>
            <text:p text:style-name="common-al">Datum besluit: 05-06-2015</text:p>
            <text:p text:style-name="common-al">Besluit: Geweigerd</text:p>
            <text:p text:style-name="common-al">Rechtsmiddel: Beroep </text:p>
            <text:p text:style-name="common-al"/>
            <text:p text:style-name="common-al">Tegen een besluit op een aanvraag om omgevingsvergunning die is voorbereid met de uniforme openbare voorbereidingsprocedure(uov), op grond van afdeling 3.4 van de Algemene wet bestuursrecht, kan een belanghebbende beroep instellen bij de rechtbank. De beroepstermijn vangt aan met ingang van de dag na die waarop het besluit en de bijbehorende stukken ter inzage zijn gelegd. Het besluit op de aanvraag om omgevingsvergunning wordt één dag na publicatie op www.officielebekendmakingen.nl ter digitaal ter inzage gelegd bij balie 28 op de 5e verdieping van het Stadskantoor, Stadsplateau 1, 3521 AZ Utrecht. Voor meer informatie: www.utrecht.nl/baliebwo. De beroepstermijn bedragt zes weken. Gedurende deze termijn kan er beroep ingesteld worden bij de Sector Bestuursrecht van de Rechtbank Midden-Nederland, Postbus 13023, 3507 L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2883</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83</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83</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veiligheidskast voor de opslag van explosieven, Schaverijstraat 3 te Utrecht, HZ_WABO-14-149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883</meta:user-defined>
    <meta:user-defined meta:name="OVERHEIDop.GmbID/DC.identifier">gmb-2015-5288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4AS 3</meta:user-defined>
    <meta:user-defined meta:name="OVERHEIDop.woonplaats">Utrecht</meta:user-defined>
    <meta:user-defined meta:name="OVERHEIDop.straatnaam">Schaverij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4017 457622</meta:user-defined>
    <meta:user-defined meta:name="OVERHEIDop.versieInformatie"/>
  </office:meta>
</office:document-meta>
</file>