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Rijshornstraat tussen 80 en 84, realiseren van 4 nieuwe uitritten, 11-06-2015, 2015-002301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288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8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8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Rijshornstraat tussen 80 en 84, realiseren van 4 nieuwe uitritten, 11-06-2015, 2015-00230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82</meta:user-defined>
    <meta:user-defined meta:name="OVERHEIDop.GmbID/DC.identifier">gmb-2015-528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HJ 80</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575 474506</meta:user-defined>
    <meta:user-defined meta:name="OVERHEIDop.versieInformatie"/>
  </office:meta>
</office:document-meta>
</file>