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ophogen gronden: Varsseveldseweg 28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        Varsseveldseweg 285 7004 JL Doetinchem</text:p>
            <text:p text:style-name="common-al">Omschrijving:		ophogen gronden</text:p>
            <text:p text:style-name="common-al">Dossiernummer:	20150360</text:p>
            <text:p text:style-name="common-al">Datum indiening:	2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2879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79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79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hogen gronden: Varsseveldseweg 28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879</meta:user-defined>
    <meta:user-defined meta:name="OVERHEIDop.GmbID/DC.identifier">gmb-2015-52879</meta:user-defined>
    <meta:user-defined meta:name="OVERHEID.Gemeente/DC.creator">Doetinchem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JL 285b</meta:user-defined>
    <meta:user-defined meta:name="OVERHEIDop.woonplaats">Doetinchem</meta:user-defined>
    <meta:user-defined meta:name="OVERHEIDop.straatnaam">Varsseveld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2309 441297</meta:user-defined>
    <meta:user-defined meta:name="OVERHEIDop.versieInformatie"/>
  </office:meta>
</office:document-meta>
</file>