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exploiteren van een openbare inrichting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16-06-2015</text:span>
          </text:p>
            <text:p text:style-name="common-al">Locatie: Koningslaan 11a in Bunnik</text:p>
            <text:p text:style-name="common-al">Zaaknummer: 142217</text:p>
            <text:p text:style-name="common-al">Activiteit: exploiteren openbare inrichting, De Veldkeuken in het Koetshuis Oud-Amelisweerd</text:p>
            <text:p text:style-name="common-al">Bestuursorgaan: burgemeester </text:p>
            <text:p text:style-name="common-al">Datum verzending besluit: 09-06-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2871</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71</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71</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exploiteren van een openbare inrichting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871</meta:user-defined>
    <meta:user-defined meta:name="OVERHEIDop.GmbID/DC.identifier">gmb-2015-5287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D</meta:user-defined>
    <meta:user-defined meta:name="OVERHEIDop.woonplaats">Bunnik</meta:user-defined>
    <meta:user-defined meta:name="OVERHEIDop.straatnaam">Koning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50 452919</meta:user-defined>
    <meta:user-defined meta:name="OVERHEIDop.versieInformatie"/>
  </office:meta>
</office:document-meta>
</file>