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en 17 jun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ondlijn">Aanvragen reguliere procedure </text:span>
            </text:span>
          </text:p>
            <text:p text:style-name="common-al">Baarland, Westdorpseweg 4, 03 juni 2015, het renoveren van het dak</text:p>
            <text:p text:style-name="common-al">Borssele, Korte Noordweg 1, 12 juni 2015, het plaatsen van een dakkapel</text:p>
            <text:p text:style-name="common-al">Ellewoutsdijk, Trenteweg 1, 03 juni 2015, het renoveren van het dak</text:p>
            <text:p text:style-name="common-al">Hoedekenskerke, Zuiddeeweg 3, 02 juni 2015, het aanpassen van de voorgevel / voordeur</text:p>
            <text:p text:style-name="common-al">Kwadendamme, Siguitsedijk 14, 10 juni 2015, het verbouwen van de woning</text:p>
            <text:p text:style-name="common-al">Lewedorp, Deltastraat 2, 08 juni 2015, het verbouwen van Zorgcentrum De Kraayert te Lewedorp</text:p>
            <text:p text:style-name="common-al">Nieuwdorp, Hertenweg 12, 06 juni 2015, het aanleggen van een verlaagde stoep</text:p>
            <text:p text:style-name="common-al">Oudelande, Everingse Binnendijk ongenummerd, 10 juni 2015, het aftoppen van een deel van de Everingse Binnendijk</text:p>
            <text:p text:style-name="common-al">Ovezande, Bloemenstraat 8, 01 juni 2015, het starten van een schoonheidssalon aan huis</text:p>
            <text:p text:style-name="common-al">'s-Heer Abtskerke, Polderweg ong (X1197), 02 juni 2015, het aanleggen van natuurvriendelijke oevers KRW2015</text:p>
            <text:p text:style-name="common-al">De publicatie van de aanvragen heeft een informatief karakter. Tegen een aanvraag kan geen bezwaarschrift worden ingediend</text:p>
            <text:p text:style-name="tussenkopcur">
            <text:span text:style-name="nadrukvet">
              <text:span text:style-name="nadrukondlijn">Verleende omgevingsvergunning regulier </text:span>
            </text:span>
          </text:p>
            <text:p text:style-name="common-al">'s-Gravenpolder, Raadhuisstraat 24, 04 juni 2015, het starten van een honden - en katten trimsalon </text:p>
            <text:p text:style-name="tussenkopcur">
            <text:span text:style-name="nadrukvet">
              <text:span text:style-name="nadrukondlijn">Bezwaar </text:span>
            </text:span>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5286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6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6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en 17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67</meta:user-defined>
    <meta:user-defined meta:name="OVERHEIDop.GmbID/DC.identifier">gmb-2015-5286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