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gevel (plaatsen kozijn met raam), Groot Nieuwland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T3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Groot Nieuwland 30 Alkmaar:</text:span> het veranderen van een gevel (plaatsen kozijn met raam) </text:p>
            <text:p text:style-name="common-al">Datum einde bezwaartermijn: 22 juli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gevel (plaatsen kozijn met raam), Groot Nieuwland 3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65</meta:user-defined>
    <meta:user-defined meta:name="OVERHEIDop.GmbID/DC.identifier">gmb-2015-528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T 30</meta:user-defined>
    <meta:user-defined meta:name="OVERHEIDop.woonplaats">Alkmaar</meta:user-defined>
    <meta:user-defined meta:name="OVERHEIDop.straatnaam">Groot Nieuwlan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43 515884</meta:user-defined>
    <meta:user-defined meta:name="OVERHEIDop.versieInformatie"/>
  </office:meta>
</office:document-meta>
</file>