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noveren van een herenhuis, Kennemerpark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E2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Kennemerpark 22 Alkmaar:</text:span> het renoveren van een herenhuis </text:p>
            <text:p text:style-name="common-al">Datum einde bezwaartermijn: 22 juli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86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6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6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noveren van een herenhuis, Kennemerpark 2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63</meta:user-defined>
    <meta:user-defined meta:name="OVERHEIDop.GmbID/DC.identifier">gmb-2015-5286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DE 22</meta:user-defined>
    <meta:user-defined meta:name="OVERHEIDop.woonplaats">Alkmaar</meta:user-defined>
    <meta:user-defined meta:name="OVERHEIDop.straatnaam">Kennemerpar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49 515913</meta:user-defined>
    <meta:user-defined meta:name="OVERHEIDop.versieInformatie"/>
  </office:meta>
</office:document-meta>
</file>