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ANVRAAG OMGEVINGSVERGUNNING, SCHOTERLANDSEWEG 90 TE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Schoterlandseweg 90 te Jubbega (16-01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286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ANVRAAG OMGEVINGSVERGUNNING, SCHOTERLANDSEWEG 90 TE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286</meta:user-defined>
    <meta:user-defined meta:name="OVERHEIDop.GmbID/DC.identifier">gmb-2015-528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11ZH 90</meta:user-defined>
    <meta:user-defined meta:name="OVERHEIDop.woonplaats">Jubbega</meta:user-defined>
    <meta:user-defined meta:name="OVERHEIDop.straatnaam">Schoterlandseweg|r:N380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205283 555431</meta:user-defined>
    <meta:user-defined meta:name="OVERHEIDop.versieInformatie"/>
  </office:meta>
</office:document-meta>
</file>