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verbouwen van een kantoorruimte naar een woonruimte, Sliksteeg 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MP1</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span text:style-name="nadrukvet"/>
          </text:p>
            <text:p text:style-name="common-al">
            <text:span text:style-name="nadrukvet">Sliksteeg 1 Alkmaar:</text:span> het verbouwen van een kantoorruimte naar een woonruimte </text:p>
            <text:p text:style-name="common-al">Datum einde bezwaartermijn: 22 juli 2015.<text:span text:style-name="nadrukvet"/></text:p>
            <text:p text:style-name="common-al">
            <text:span text:style-name="nadrukvet">
              <text:span text:style-name="nadrukondlijn"/>
            </text:span>
          </text:p>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52859</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859</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859</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rbouwen van een kantoorruimte naar een woonruimte, Sliksteeg 1,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2859</meta:user-defined>
    <meta:user-defined meta:name="OVERHEIDop.GmbID/DC.identifier">gmb-2015-52859</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1MP 1</meta:user-defined>
    <meta:user-defined meta:name="OVERHEIDop.woonplaats">Alkmaar</meta:user-defined>
    <meta:user-defined meta:name="OVERHEIDop.straatnaam">Sliksteeg</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2097 516204</meta:user-defined>
    <meta:user-defined meta:name="OVERHEIDop.versieInformatie"/>
  </office:meta>
</office:document-meta>
</file>