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berging aan de voorzijde van het woonhuis, Pommeren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T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Pommerenstraat 3 Alkmaar:</text:span> het uitbreiden van een berging aan de voorzijde van het woonhuis </text:p>
            <text:p text:style-name="common-al">Datum einde bezwaartermijn: 22 juli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5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berging aan de voorzijde van het woonhuis, Pommeren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58</meta:user-defined>
    <meta:user-defined meta:name="OVERHEIDop.GmbID/DC.identifier">gmb-2015-528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T 3</meta:user-defined>
    <meta:user-defined meta:name="OVERHEIDop.woonplaats">Alkmaar</meta:user-defined>
    <meta:user-defined meta:name="OVERHEIDop.straatnaam">Pommer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89 520309</meta:user-defined>
    <meta:user-defined meta:name="OVERHEIDop.versieInformatie"/>
  </office:meta>
</office:document-meta>
</file>