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nieuwen van de gevelpui, Bot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P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Boterstraat 3 Alkmaar:</text:span> het vernieuwen van de gevelpui </text:p>
            <text:p text:style-name="common-al">Datum einde bezwaartermijn: 18 juli 2015.<text:span text:style-name="nadrukvet"/><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5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5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 van de gevelpui, Boter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52</meta:user-defined>
    <meta:user-defined meta:name="OVERHEIDop.GmbID/DC.identifier">gmb-2015-5285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HP</meta:user-defined>
    <meta:user-defined meta:name="OVERHEIDop.woonplaats">Alkmaar</meta:user-defined>
    <meta:user-defined meta:name="OVERHEIDop.straatnaam">Bo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83 516058</meta:user-defined>
    <meta:user-defined meta:name="OVERHEIDop.versieInformatie"/>
  </office:meta>
</office:document-meta>
</file>