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hekwerk, Vondel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AA35</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ondelstraat 35 Alkmaar:</text:span> het plaatsen van een hekwerk</text:p>
            <text:p text:style-name="common-al"> Datum einde bezwaartermijn: 18 juli 2015</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4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4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4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hekwerk, Vondelstraat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49</meta:user-defined>
    <meta:user-defined meta:name="OVERHEIDop.GmbID/DC.identifier">gmb-2015-5284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AA 35</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4 515153</meta:user-defined>
    <meta:user-defined meta:name="OVERHEIDop.versieInformatie"/>
  </office:meta>
</office:document-meta>
</file>