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de erkeropbouw op de eerste verdieping door openslaande deuren en ramen en het vervangen van de kunststof kozijnen door houten kozijnen, Egmonder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M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gmonderstraat 14 Alkmaar:</text:span> het vervangen van de erkeropbouw op de eerste verdieping door openslaande deuren en ramen en het vervangen van de kunststof kozijnen door houten kozijnen </text:p>
            <text:p text:style-name="common-al">Datum einde bezwaartermijn: 18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4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4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4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erkeropbouw op de eerste verdieping door openslaande deuren en ramen en het vervangen van de kunststof kozijnen door houten kozijnen, Egmonderstraat 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47</meta:user-defined>
    <meta:user-defined meta:name="OVERHEIDop.GmbID/DC.identifier">gmb-2015-5284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DM</meta:user-defined>
    <meta:user-defined meta:name="OVERHEIDop.woonplaats">Alkmaar</meta:user-defined>
    <meta:user-defined meta:name="OVERHEIDop.straatnaam">Egmon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00 516354</meta:user-defined>
    <meta:user-defined meta:name="OVERHEIDop.versieInformatie"/>
  </office:meta>
</office:document-meta>
</file>