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het gebruik van een pand als gezondheidscentrum, Bloemaert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S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emaertlaan 20 Alkmaar</text:span>: het wijzigen van het gebruik van een pand als gezondheidscentrum </text:p>
            <text:p text:style-name="common-al">Datum ontvangst: 10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4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het gebruik van een pand als gezondheidscentrum, Bloemaertlaa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45</meta:user-defined>
    <meta:user-defined meta:name="OVERHEIDop.GmbID/DC.identifier">gmb-2015-528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KS 20</meta:user-defined>
    <meta:user-defined meta:name="OVERHEIDop.woonplaats">Alkmaar</meta:user-defined>
    <meta:user-defined meta:name="OVERHEIDop.straatnaam">Bloemaer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25 516305</meta:user-defined>
    <meta:user-defined meta:name="OVERHEIDop.versieInformatie"/>
  </office:meta>
</office:document-meta>
</file>