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 strijd met de regels voor ruimtelijke ordening exploiteren van een kansspelautomatenhal, Pettemerstraat 1 en 3 en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W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ttemerstraat 1 en 3 en Noorderkade 1050 Alkmaar</text:span>: het in strijd met de regels voor ruimtelijke ordening exploiteren van een kansspelautomatenhal</text:p>
            <text:p text:style-name="common-al"> Datum ontvangst: 11 jun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284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4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 strijd met de regels voor ruimtelijke ordening exploiteren van een kansspelautomatenhal, Pettemerstraat 1 en 3 en Noorderkade 10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43</meta:user-defined>
    <meta:user-defined meta:name="OVERHEIDop.GmbID/DC.identifier">gmb-2015-528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CW 1</meta:user-defined>
    <meta:user-defined meta:name="OVERHEIDop.woonplaats">Alkmaar</meta:user-defined>
    <meta:user-defined meta:name="OVERHEIDop.straatnaam">Pettemerstraat</meta:user-defined>
    <meta:user-defined meta:name="OVERHEID.PostcodeHuisnummer/OVERHEIDop.postcodeHuisnummer">1823CW 3</meta:user-defined>
    <meta:user-defined meta:name="OVERHEIDop.woonplaats">Alkmaar</meta:user-defined>
    <meta:user-defined meta:name="OVERHEIDop.straatnaam">Pettemerstraat</meta:user-defined>
    <meta:user-defined meta:name="OVERHEID.PostcodeHuisnummer/OVERHEIDop.postcodeHuisnummer">1823CJ 1050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15 516844</meta:user-defined>
    <meta:user-defined meta:name="OVERHEID.EPSG28992/DC.spatial">111735 516846</meta:user-defined>
    <meta:user-defined meta:name="OVERHEID.EPSG28992/DC.spatial">111670 516926</meta:user-defined>
    <meta:user-defined meta:name="OVERHEIDop.versieInformatie"/>
  </office:meta>
</office:document-meta>
</file>