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den, Tigri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KG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igrisstraat 6 Alkmaar</text:span>: het kappen van een den </text:p>
            <text:p text:style-name="common-al">Datum ontvangst: 1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3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den, Tigris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39</meta:user-defined>
    <meta:user-defined meta:name="OVERHEIDop.GmbID/DC.identifier">gmb-2015-5283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KG 6</meta:user-defined>
    <meta:user-defined meta:name="OVERHEIDop.woonplaats">Alkmaar</meta:user-defined>
    <meta:user-defined meta:name="OVERHEIDop.straatnaam">Tigri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12 520605</meta:user-defined>
    <meta:user-defined meta:name="OVERHEIDop.versieInformatie"/>
  </office:meta>
</office:document-meta>
</file>