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Oude Kruisweg 36, 2142 EE Cruquius, Beheer en Meer b.v., het bouwen van een restaurant (aspecten bouwen, planologisch strijdig gebruik en het maken van een uitweg), 16-06-2015, zaak 219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p text:style-name="common-al">
            <text:span text:style-name="nadrukvet">Zienswijzen</text:span>
          </text:p>
            <text:p text:style-name="last-al">Tijdens de periode van terinzagelegging kunnen (bij voorkeur) schriftelijk zienswijzen worden ingebracht (Omgevingsdienst Noordzeekanaalgebied, Regiebureau, Postbus 209, 1500 EE Zaandam of per e-mail: wabo@odnzkg.nl). U kunt er ook voor kiezen uw zienswijze mondeling te geven. U kunt hiervoor een afspraak maken door een e-mail te sturen naar wabo@odnzkg.nl ter attentie van de heer W. Kalf. 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 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83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3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3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Oude Kruisweg 36, 2142 EE Cruquius, Beheer en Meer b.v., het bouwen van een restaurant (aspecten bouwen, planologisch strijdig gebruik en het maken van een uitweg), 16-06-2015, zaak 219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838</meta:user-defined>
    <meta:user-defined meta:name="OVERHEIDop.GmbID/DC.identifier">gmb-2015-528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E 35</meta:user-defined>
    <meta:user-defined meta:name="OVERHEIDop.woonplaats">Cruquius</meta:user-defined>
    <meta:user-defined meta:name="OVERHEIDop.straatnaam">Oude 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28 483444</meta:user-defined>
    <meta:user-defined meta:name="OVERHEIDop.versieInformatie"/>
  </office:meta>
</office:document-meta>
</file>