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reclame, Olympia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J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lympiaweg 1 Alkmaar</text:span>: het plaatsen van een reclame </text:p>
            <text:p text:style-name="common-al">Datum ontvangst: 11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83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3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3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eclame, Olympia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36</meta:user-defined>
    <meta:user-defined meta:name="OVERHEIDop.GmbID/DC.identifier">gmb-2015-5283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J 1</meta:user-defined>
    <meta:user-defined meta:name="OVERHEIDop.woonplaats">Alkmaar</meta:user-defined>
    <meta:user-defined meta:name="OVERHEIDop.straatnaam">Olympia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859 516778</meta:user-defined>
    <meta:user-defined meta:name="OVERHEIDop.versieInformatie"/>
  </office:meta>
</office:document-meta>
</file>