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Nabij Mosterweg percelen M00098 en E066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osterweg percelen M00098 en E06624, 3202 LJ Spijkenisse. </text:p>
            <text:p text:style-name="tussenkopcur">Omschrijving</text:p>
            <text:p text:style-name="common-al">Het bouwplan omvat de volgende activiteiten: </text:p>
            <text:p text:style-name="common-al">•Het wijzigen van de bestemming ten behoeve van een nieuw afvalbrengstation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053.</text:p>
            <text:p text:style-name="tussenkopcur">Datum ontvangst</text:p>
            <text:p text:style-name="common-al">6 maart 2015.</text:p>
            <text:p text:style-name="tussenkopcur">Datum besluit</text:p>
            <text:p text:style-name="common-al">17 juni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67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3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abij Mosterweg percelen M00098 en E066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35</meta:user-defined>
    <meta:user-defined meta:name="OVERHEIDop.GmbID/DC.identifier">gmb-2015-5283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J</meta:user-defined>
    <meta:user-defined meta:name="OVERHEIDop.woonplaats">Spijkenisse</meta:user-defined>
    <meta:user-defined meta:name="OVERHEIDop.straatnaam">Borgt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726 430888</meta:user-defined>
    <meta:user-defined meta:name="OVERHEIDop.versieInformatie"/>
  </office:meta>
</office:document-meta>
</file>