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de voorgevel en het plaatsen van een topgevel, Dorpsstraat 48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L4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48 Graft</text:span>: het veranderen van de voorgevel en het plaatsen van een topgevel</text:p>
            <text:p text:style-name="common-al"> Datum ontvangst: 10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3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voorgevel en het plaatsen van een topgevel, Dorpsstraat 48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33</meta:user-defined>
    <meta:user-defined meta:name="OVERHEIDop.GmbID/DC.identifier">gmb-2015-528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4EL 48</meta:user-defined>
    <meta:user-defined meta:name="OVERHEIDop.woonplaats">Graft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395 508283</meta:user-defined>
    <meta:user-defined meta:name="OVERHEIDop.versieInformatie"/>
  </office:meta>
</office:document-meta>
</file>