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een ontsluiting van winkelcentrum De Mare aan de zijde van het Hof van Luxemburgpad, Europaboulevard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RA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uropaboulevard 1 Alkmaar</text:span>: het wijzigen van een ontsluiting van winkelcentrum De Mare aan de zijde van het Hof van Luxemburgpad</text:p>
            <text:p text:style-name="common-al"> Datum ontvangst: 9 juni 2015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282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2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2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een ontsluiting van winkelcentrum De Mare aan de zijde van het Hof van Luxemburgpad, Europaboulevard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827</meta:user-defined>
    <meta:user-defined meta:name="OVERHEIDop.GmbID/DC.identifier">gmb-2015-5282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RA 1</meta:user-defined>
    <meta:user-defined meta:name="OVERHEIDop.woonplaats">Alkmaar</meta:user-defined>
    <meta:user-defined meta:name="OVERHEIDop.straatnaam">Europaboulev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64 518712</meta:user-defined>
    <meta:user-defined meta:name="OVERHEIDop.versieInformatie"/>
  </office:meta>
</office:document-meta>
</file>